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91.2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3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99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99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99"/>
    <style:style style:name="ce13" style:family="table-cell" style:parent-style-name="Default" style:data-style-name="N99">
      <style:table-cell-properties fo:border-bottom="0.06pt solid #000000" fo:border-left="none" fo:border-right="none" fo:border-top="non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88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3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.4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63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.0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utorial R-Moodle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office:annotation office:display="true" draw:style-name="gr1" draw:text-style-name="P2" svg:width="112.23mm" svg:height="10.88mm" svg:x="232.93mm" svg:y="85.8mm" draw:caption-point-x="-176.59mm" draw:caption-point-y="-85.7mm">
              <dc:date>2017-04-01T00:00:00</dc:date>
              <text:p text:style-name="P1"><text:span text:style-name="T1">Sera ignorée, sauf <text:s/>si demandé explicitement en indiquant colonne.titres = "Titre" en appelant csv.moodle</text:span></text:p>
            </office:annotation>
            <text:p>Titre</text:p>
          </table:table-cell>
          <table:table-cell table:style-name="ce6" office:value-type="string" calcext:value-type="string">
            <text:p>Question</text:p>
          </table:table-cell>
          <table:table-cell table:style-name="ce6" office:value-type="string" calcext:value-type="string">
            <text:p>Réponse</text:p>
          </table:table-cell>
          <table:table-cell table:style-name="ce6" office:value-type="string" calcext:value-type="string">
            <text:p>Note</text:p>
          </table:table-cell>
          <table:table-cell table:style-name="ce6" office:value-type="string" calcext:value-type="string">
            <office:annotation office:display="true" draw:style-name="gr2" draw:text-style-name="P2" svg:width="111.84mm" svg:height="5.96mm" svg:x="232.48mm" svg:y="0mm" draw:caption-point-x="-22.51mm" draw:caption-point-y="0.1mm">
              <dc:date>2017-04-01T00:00:00</dc:date>
              <text:p text:style-name="P1"><text:span text:style-name="T1">Si une colonne n'est pas utile dans le fichier, elle peut être omise</text:span></text:p>
            </office:annotation>
            <text:p>Type</text:p>
          </table:table-cell>
        </table:table-row>
        <table:table-row table:style-name="ro1">
          <table:table-cell table:style-name="ce2" office:value-type="string" calcext:value-type="string">
            <text:p>Catégorie</text:p>
          </table:table-cell>
          <table:table-cell table:style-name="ce7" office:value-type="string" calcext:value-type="string">
            <text:p>SARP.Moodle/Tutorial</text:p>
          </table:table-cell>
          <table:table-cell table:style-name="ce7">
            <office:annotation office:display="true" draw:style-name="gr3" draw:text-style-name="P2" svg:width="111.39mm" svg:height="6.37mm" svg:x="232.38mm" svg:y="7.18mm" draw:caption-point-x="-67.56mm" draw:caption-point-y="-2.57mm">
              <dc:date>2017-04-01T00:00:00</dc:date>
              <text:p text:style-name="P1"><text:span text:style-name="T1">En l'absence de réponse, crée une catégorie</text:span></text:p>
            </office:annotation>
          </table:table-cell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Question numérique, entier</text:p>
          </table:table-cell>
          <table:table-cell table:style-name="ce7" office:value-type="string" calcext:value-type="string">
            <text:p>Quel est le carré de 5 ?</text:p>
          </table:table-cell>
          <table:table-cell table:style-name="ce7" office:value-type="float" office:value="25" calcext:value-type="float">
            <text:p>25</text:p>
          </table:table-cell>
          <table:table-cell table:style-name="ce7">
            <office:annotation office:display="true" draw:style-name="gr4" draw:text-style-name="P2" svg:width="111.6mm" svg:height="10.36mm" svg:x="232.73mm" svg:y="14.86mm" draw:caption-point-x="-45.33mm" draw:caption-point-y="-5.73mm">
              <dc:date>2017-04-01T00:00:00</dc:date>
              <text:p text:style-name="P1"><text:span text:style-name="T1">Lorsqu'il n'y a qu'une réponse, elle est considérée correcte avec une note de 100 %</text:span></text:p>
            </office:annotation>
          </table:table-cell>
          <table:table-cell table:style-name="ce7"/>
        </table:table-row>
        <table:table-row table:style-name="ro1">
          <table:table-cell table:style-name="ce2" office:value-type="string" calcext:value-type="string">
            <text:p>Question numérique, réel</text:p>
          </table:table-cell>
          <table:table-cell table:style-name="ce7" office:value-type="string" calcext:value-type="string">
            <office:annotation office:display="true" draw:style-name="gr5" draw:text-style-name="P2" svg:width="111.33mm" svg:height="7.45mm" svg:x="232.99mm" svg:y="26.56mm" draw:caption-point-x="-85.37mm" draw:caption-point-y="-12.92mm">
              <dc:date>2017-04-01T00:00:00</dc:date>
              <text:p text:style-name="P1"><text:span text:style-name="T1">Les codes HTML sont acceptés et seront convertis par Moodle</text:span></text:p>
            </office:annotation>
            <text:p>Combien vaut &amp;pi; ?</text:p>
          </table:table-cell>
          <table:table-cell table:style-name="ce7" office:value-type="float" office:value="3.14" calcext:value-type="float">
            <office:annotation office:display="true" draw:style-name="gr6" draw:text-style-name="P2" svg:width="111.39mm" svg:height="6.63mm" svg:x="232.66mm" svg:y="48.35mm" draw:caption-point-x="-67.84mm" draw:caption-point-y="-34.71mm">
              <dc:date>2017-04-01T00:00:00</dc:date>
              <text:p text:style-name="P3">Les réponses numériques sont à donner avec deux décimales.</text:p>
            </office:annotation>
            <text:p>3,14</text:p>
          </table:table-cell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Vrai-faux</text:p>
          </table:table-cell>
          <table:table-cell table:style-name="ce7" office:value-type="string" calcext:value-type="string">
            <text:p>Cette phrase contient quatre mots.</text:p>
          </table:table-cell>
          <table:table-cell table:style-name="ce10" office:value-type="boolean" office:boolean-value="false" calcext:value-type="boolean">
            <text:p>FAUX</text:p>
          </table:table-cell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Réponse unique, ouverte</text:p>
          </table:table-cell>
          <table:table-cell table:style-name="ce7" office:value-type="string" calcext:value-type="string">
            <text:p>Quelle est la couleur d'une cerise mûre ?</text:p>
          </table:table-cell>
          <table:table-cell table:style-name="ce7" office:value-type="string" calcext:value-type="string">
            <text:p>Rouge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Réponse unique, choix [QCM]</text:p>
          </table:table-cell>
          <table:table-cell table:style-name="ce8" office:value-type="string" calcext:value-type="string">
            <text:p>Choisissez les fruits dans la liste qui suit.</text:p>
          </table:table-cell>
          <table:table-cell table:style-name="ce8" office:value-type="string" calcext:value-type="string">
            <text:p>Escargot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</table:table-row>
        <table:table-row table:style-name="ro1">
          <table:table-cell/>
          <table:table-cell>
            <office:annotation office:display="true" draw:style-name="gr7" draw:text-style-name="P2" svg:width="112.17mm" svg:height="9.91mm" svg:x="232.99mm" svg:y="36.52mm" draw:caption-point-x="-85.37mm" draw:caption-point-y="-4.82mm">
              <dc:date>2017-04-01T00:00:00</dc:date>
              <text:p text:style-name="P1"><text:span text:style-name="T1">Si la question est <text:s/>laissée vide, la réponse correspond à la question qui précède.</text:span></text:p>
            </office:annotation>
          </table:table-cell>
          <table:table-cell office:value-type="string" calcext:value-type="string">
            <text:p>Abricot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Mulot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</table:table-row>
        <table:table-row table:style-name="ro1">
          <table:table-cell table:style-name="ce3" office:value-type="string" calcext:value-type="string">
            <text:p>Réponse unique, choix [QCU]</text:p>
          </table:table-cell>
          <table:table-cell table:style-name="ce8" office:value-type="string" calcext:value-type="string">
            <text:p>Quelle est l'année de la prise de la Bastille ?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office:annotation office:display="true" draw:style-name="gr8" draw:text-style-name="P2" svg:width="111.29mm" svg:height="7.04mm" svg:x="232.48mm" svg:y="57.51mm" draw:caption-point-x="-22.51mm" draw:caption-point-y="-16.77mm">
              <dc:date>2017-04-01T00:00:00</dc:date>
              <text:p text:style-name="P1"><text:span text:style-name="T1">On ne pourra alors cocher qu'une seule réponse dans Moodle.</text:span></text:p>
            </office:annotation>
            <text:p>QCU</text:p>
          </table:table-cell>
        </table:table-row>
        <table:table-row table:style-name="ro1">
          <table:table-cell table:number-columns-repeated="2"/>
          <table:table-cell office:value-type="float" office:value="1789" calcext:value-type="float">
            <text:p>1789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5"/>
          <table:table-cell table:style-name="ce9"/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</table:table-row>
        <table:table-row table:style-name="ro1">
          <table:table-cell table:style-name="ce3" office:value-type="string" calcext:value-type="string">
            <text:p>Réponses multiples, même poids</text:p>
          </table:table-cell>
          <table:table-cell table:style-name="ce8" office:value-type="string" calcext:value-type="string">
            <text:p>Choisissez les pierres précieuses dans la liste qui suit.</text:p>
          </table:table-cell>
          <table:table-cell table:style-name="ce8" office:value-type="string" calcext:value-type="string">
            <text:p>Diamant</text:p>
          </table:table-cell>
          <table:table-cell table:style-name="ce11" office:value-type="boolean" office:boolean-value="true" calcext:value-type="boolean">
            <office:annotation office:display="true" draw:style-name="gr9" draw:text-style-name="P2" svg:width="111.88mm" svg:height="14.21mm" svg:x="231.88mm" svg:y="70.25mm" draw:caption-point-x="-44.48mm" draw:caption-point-y="-15.97mm">
              <dc:date>2017-04-01T00:00:00</dc:date>
              <text:p text:style-name="P1"><text:span text:style-name="T1">Les notes seront calculées automatiquement, de sorte que tout cocher donne 0 et cocher toutes les bonnes réponses donne 100 %, chaque réponse ayant le <text:s/>même poids.</text:span></text:p>
            </office:annotation>
            <text:p>VRAI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Mica</text:p>
          </table:table-cell>
          <table:table-cell table:style-name="ce12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aphir</text:p>
          </table:table-cell>
          <table:table-cell table:style-name="ce12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aolin</text:p>
          </table:table-cell>
          <table:table-cell table:style-name="ce12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Rubis</text:p>
          </table:table-cell>
          <table:table-cell table:style-name="ce13" office:value-type="boolean" office:boolean-value="true" calcext:value-type="boolean">
            <text:p>VRAI</text:p>
          </table:table-cell>
          <table:table-cell table:style-name="ce9"/>
        </table:table-row>
        <table:table-row table:style-name="ro1">
          <table:table-cell table:style-name="ce3" office:value-type="string" calcext:value-type="string">
            <text:p>Réponses multiples, poids libres</text:p>
          </table:table-cell>
          <table:table-cell table:style-name="ce8" office:value-type="string" calcext:value-type="string">
            <text:p>Indiquez les planètes dans la liste qui suit</text:p>
          </table:table-cell>
          <table:table-cell table:style-name="ce8" office:value-type="string" calcext:value-type="string">
            <text:p>Mercure</text:p>
          </table:table-cell>
          <table:table-cell table:style-name="ce8" table:formula="of:=1/3" office:value-type="float" office:value="0.333333333333333" calcext:value-type="float">
            <text:p>0,3333333333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Pluto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énus</text:p>
          </table:table-cell>
          <table:table-cell table:formula="of:=1/3" office:value-type="float" office:value="0.333333333333333" calcext:value-type="float">
            <text:p>0,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hiron</text:p>
          </table:table-cell>
          <table:table-cell office:value-type="float" office:value="-0.5" calcext:value-type="float">
            <text:p>-0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oleil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une</text:p>
          </table:table-cell>
          <table:table-cell office:value-type="float" office:value="-0.5" calcext:value-type="float">
            <text:p>-0,5</text:p>
          </table:table-cell>
          <table:table-cell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Saturne</text:p>
          </table:table-cell>
          <table:table-cell table:style-name="ce9" table:formula="of:=1/3" office:value-type="float" office:value="0.333333333333333" calcext:value-type="float">
            <text:p>0,3333333333</text:p>
          </table:table-cell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23:39:40.5808113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22:25:56.984303782</meta:creation-date>
    <dc:date>2017-04-01T23:42:14.775593617</dc:date>
    <meta:editing-duration>PT36M19S</meta:editing-duration>
    <meta:editing-cycles>8</meta:editing-cycles>
    <meta:generator>LibreOffice/4.4.7.2$Linux_X86_64 LibreOffice_project/40$Build-2</meta:generator>
    <meta:document-statistic meta:table-count="1" meta:cell-count="64" meta:object-count="0"/>
  </office:meta>
</office:document-meta>
</file>